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2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Саморесци,пиштољ за силикон,пурпена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2.</text:span><text:span text:style-name="T20">000</text:span><text:span text:style-name="T17">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19">02.</text:span><text:span text:style-name="T16">1</text:span><text:span text:style-name="T19">2</text:span><text:span text:style-name="T16"> до <text:s/></text:span><text:span text:style-name="T19">02.12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426987001519640574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7</meta:editing-cycles>
    <meta:print-date>2024-12-03T09:00:14.70</meta:print-date>
    <meta:creation-date>2023-02-02T10:19:00</meta:creation-date>
    <dc:date>2024-12-03T09:23:44.38</dc:date>
    <meta:editing-duration>PT14H49M2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